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right-bottom-strong-" style:family="text" style:parent-style-name="firstrow-headrow-first-righ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right-bottom-strong-">
            <text:p><text:span text:style-name="strong-firstrow-headrow-first-right-bottom-strong-">Ash and gypsum by-products recycled or sold (kt)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Ash</text:p>
          </table:table-cell>
          <table:table-cell office:value-type="float" table:style-name="right-bottom-n-g-" office:value="3667"/>
          <table:table-cell office:value-type="float" table:style-name="right-bottom-n-g-" office:value="1793"/>
          <table:table-cell office:value-type="float" table:style-name="right-bottom-n-g-" office:value="2501"/>
          <table:table-cell office:value-type="float" table:style-name="right-bottom-n-g-" office:value="2365"/>
          <table:table-cell office:value-type="float" table:style-name="right-bottom-verified-n-" office:value="328"/>
        </table:table-row>
        <table:table-row table:style-name="ro1">
          <table:table-cell office:value-type="string" table:style-name="lastrow-first-left-bottom-">
            <text:p>Gypsum</text:p>
          </table:table-cell>
          <table:table-cell office:value-type="float" table:style-name="lastrow-right-bottom-n-" office:value="438"/>
          <table:table-cell office:value-type="float" table:style-name="lastrow-right-bottom-n-" office:value="335"/>
          <table:table-cell office:value-type="float" table:style-name="lastrow-right-bottom-n-" office:value="365"/>
          <table:table-cell office:value-type="float" table:style-name="lastrow-right-bottom-n-" office:value="280"/>
          <table:table-cell office:value-type="float" table:style-name="lastrow-right-bottom-verified-n-" office:value="6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6:48:26Z</meta:creation-date>
    <dc:title>2023 Sustainability Report - Initiatives and progress</dc:title>
    <dc:language>en-gb</dc:language>
  </office:meta>
</office:document-meta>
</file>